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HGSｺﾞｼｯｸE" svg:font-family="HGSｺﾞｼｯｸE" style:font-family-generic="modern" style:font-pitch="variable"/>
    <style:font-face style:name="Miriam Libre" svg:font-family="'Miriam Libre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游ゴシック" svg:font-family="游ゴシック" style:font-family-generic="system" style:font-pitch="variable"/>
    <style:font-face style:name="游明朝" svg:font-family="游明朝" style:font-family-generic="system" style:font-pitch="variable"/>
  </office:font-face-decls>
  <office:automatic-styles>
    <style:style style:name="P1" style:family="paragraph" style:parent-style-name="Title">
      <style:text-properties fo:font-size="36pt" style:font-size-asian="36pt" style:font-size-complex="36pt"/>
    </style:style>
    <style:style style:name="P2" style:family="paragraph" style:parent-style-name="Standard">
      <style:paragraph-properties fo:text-align="center" style:justify-single-word="false"/>
      <style:text-properties style:font-name="HGSｺﾞｼｯｸE" fo:font-size="26pt" fo:font-weight="bold" style:font-name-asian="HGSｺﾞｼｯｸE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HGSｺﾞｼｯｸE" style:font-name-asian="HGSｺﾞｼｯｸE"/>
    </style:style>
    <style:style style:name="P4" style:family="paragraph" style:parent-style-name="Standard">
      <style:paragraph-properties fo:text-align="start" style:justify-single-word="false"/>
      <style:text-properties style:font-name="HGSｺﾞｼｯｸE" style:font-name-asian="HGSｺﾞｼｯｸE"/>
    </style:style>
    <style:style style:name="P5" style:family="paragraph" style:parent-style-name="Standard">
      <style:paragraph-properties fo:text-align="start" style:justify-single-word="false"/>
      <style:text-properties style:font-name="HGSｺﾞｼｯｸE" fo:font-size="15pt" fo:font-weight="bold" style:font-name-asian="HGSｺﾞｼｯｸE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HGSｺﾞｼｯｸE" fo:font-size="20pt" style:font-name-asian="HGSｺﾞｼｯｸE" style:font-size-asian="20pt" style:font-size-complex="20pt"/>
    </style:style>
    <style:style style:name="P7" style:family="paragraph" style:parent-style-name="Standard">
      <style:paragraph-properties fo:text-align="center" style:justify-single-word="false"/>
      <style:text-properties style:font-name="HGSｺﾞｼｯｸE" fo:font-size="28pt" fo:font-weight="bold" style:font-name-asian="HGSｺﾞｼｯｸE" style:font-size-asian="28pt" style:font-weight-asian="bold" style:font-size-complex="28pt"/>
    </style:style>
    <style:style style:name="P8" style:family="paragraph" style:parent-style-name="Standard">
      <style:paragraph-properties fo:text-align="center" style:justify-single-word="false"/>
      <style:text-properties fo:color="#ff0000" style:font-name="HGSｺﾞｼｯｸE" fo:font-size="48pt" fo:font-weight="bold" style:font-name-asian="HGSｺﾞｼｯｸE" style:font-size-asian="48pt" style:font-weight-asian="bold" style:font-size-complex="48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ff0000" style:font-name="HGSｺﾞｼｯｸE" fo:font-size="40pt" fo:font-weight="bold" style:font-name-asian="HGSｺﾞｼｯｸE" style:font-size-asian="40pt" style:font-weight-asian="bold" style:font-size-complex="40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ff0000" style:font-name="HGSｺﾞｼｯｸE" fo:font-size="40pt" fo:font-weight="bold" officeooo:paragraph-rsid="0013c0c4" style:font-name-asian="HGSｺﾞｼｯｸE" style:font-size-asian="40pt" style:font-weight-asian="bold" style:font-size-complex="40pt" style:font-weight-complex="bold"/>
    </style:style>
    <style:style style:name="T1" style:family="text">
      <style:text-properties fo:color="#ffffff" fo:background-color="#ff0000" loext:char-shading-value="0"/>
    </style:style>
    <style:style style:name="T2" style:family="text">
      <style:text-properties fo:color="#ffffff" style:font-name="HGSｺﾞｼｯｸE" fo:background-color="#ff0000" loext:char-shading-value="0" style:font-name-asian="HGSｺﾞｼｯｸE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2">１１月 臨時休業日のお知らせ</text:span></text:span></text:p>
      <text:p text:style-name="P2">お客様 各位</text:p>
      <text:p text:style-name="P3"/>
      <text:p text:style-name="P5">平素は創庫生活館 新大阪店をご利用頂き真にありがとうございます。</text:p>
      <text:p text:style-name="P5">下記のとおり１１月の臨時休業日をご案内申し上げます。</text:p>
      <text:p text:style-name="P5">ご不便をおかけ致しますが、何卒宜しくお願い申し上げます。</text:p>
      <text:p text:style-name="P4"/>
      <text:p text:style-name="P8">【 臨時休業日 】</text:p>
      <text:p text:style-name="P10">１１月　　６日 (金)</text:p>
      <text:p text:style-name="P10">１１月　１０日 (火)</text:p>
      <text:p text:style-name="P9">１１月　１３日 (金)</text:p>
      <text:p text:style-name="P9">１１月　１７日 (火)</text:p>
      <text:p text:style-name="P9">１１月　２０日 (金)</text:p>
      <text:p text:style-name="P9">１１月　２４日 (火)</text:p>
      <text:p text:style-name="P9">１１月　２７日 (金)</text:p>
      <text:p text:style-name="P6"/>
      <text:p text:style-name="P7">創庫生活館 新大阪店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HGSｺﾞｼｯｸE" svg:font-family="HGSｺﾞｼｯｸE" style:font-family-generic="modern" style:font-pitch="variable"/>
    <style:font-face style:name="Miriam Libre" svg:font-family="'Miriam Libre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游ゴシック" svg:font-family="游ゴシック" style:font-family-generic="system" style:font-pitch="variable"/>
    <style:font-face style:name="游明朝" svg:font-family="游明朝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游明朝" style:font-size-asian="10.5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游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游ゴシック" style:font-family-asian="游ゴシック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01T12:33:04.124000000</meta:creation-date>
    <dc:date>2020-11-02T10:14:46.663000000</dc:date>
    <meta:editing-duration>PT11M58S</meta:editing-duration>
    <meta:editing-cycles>5</meta:editing-cycles>
    <meta:generator>LibreOffice/6.4.3.2$Windows_x86 LibreOffice_project/747b5d0ebf89f41c860ec2a39efd7cb15b54f2d8</meta:generator>
    <meta:document-statistic meta:table-count="0" meta:image-count="0" meta:object-count="0" meta:page-count="1" meta:paragraph-count="14" meta:word-count="181" meta:character-count="202" meta:non-whitespace-character-count="181"/>
  </office:meta>
</office:document-meta>
</file>